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PR Uncial" svg:font-family="'PR Uncial'"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text-align="start" style:justify-single-word="false"/>
      <style:text-properties fo:font-size="15pt" officeooo:paragraph-rsid="01ce7957" style:font-size-asian="15pt" style:font-size-complex="15pt"/>
    </style:style>
    <style:style style:name="P2" style:family="paragraph" style:parent-style-name="Standard">
      <style:paragraph-properties fo:text-align="center" style:justify-single-word="false"/>
      <style:text-properties fo:color="#c9211e" loext:opacity="100%" fo:font-size="24pt" style:text-underline-style="none" officeooo:rsid="00aa367e" officeooo:paragraph-rsid="00aa367e" style:font-size-asian="24pt" style:font-size-complex="24pt"/>
    </style:style>
    <style:style style:name="P3" style:family="paragraph" style:parent-style-name="Standard">
      <style:paragraph-properties fo:text-align="start" style:justify-single-word="false"/>
      <style:text-properties fo:color="#c9211e" loext:opacity="100%" style:font-name="Carolingia" fo:font-size="24pt" fo:font-weight="bold" officeooo:rsid="01d5708e" officeooo:paragraph-rsid="02028747" style:font-size-asian="24pt" style:font-weight-asian="bold" style:font-size-complex="24pt" style:font-weight-complex="bold"/>
    </style:style>
    <style:style style:name="P4" style:family="paragraph" style:parent-style-name="Standard">
      <style:paragraph-properties fo:text-align="start" style:justify-single-word="false"/>
      <style:text-properties fo:color="#000000" loext:opacity="100%" style:font-name="Carolingia" fo:font-size="15pt" officeooo:paragraph-rsid="0168c072" style:font-size-asian="15pt" style:font-size-complex="15pt"/>
    </style:style>
    <style:style style:name="P5" style:family="paragraph" style:parent-style-name="Standard">
      <style:paragraph-properties fo:text-align="start" style:justify-single-word="false" fo:break-before="page"/>
      <style:text-properties fo:color="#000000" loext:opacity="100%" style:font-name="Carolingia" fo:font-size="15pt" officeooo:paragraph-rsid="0168c072" style:font-size-asian="15pt" style:font-size-complex="15pt"/>
    </style:style>
    <style:style style:name="P6" style:family="paragraph" style:parent-style-name="Standard">
      <style:paragraph-properties fo:text-align="start" style:justify-single-word="false"/>
      <style:text-properties fo:color="#000000" loext:opacity="100%" style:font-name="Carolingia" fo:font-size="15pt" officeooo:rsid="01d5708e" officeooo:paragraph-rsid="01d5708e" style:font-size-asian="15pt" style:font-size-complex="15pt"/>
    </style:style>
    <style:style style:name="P7" style:family="paragraph" style:parent-style-name="Standard">
      <style:paragraph-properties fo:text-align="start" style:justify-single-word="false"/>
      <style:text-properties fo:color="#000000" loext:opacity="100%" style:font-name="Carolingia" fo:font-size="15pt" officeooo:rsid="01d5708e" officeooo:paragraph-rsid="01f3c993" style:font-size-asian="15pt" style:font-size-complex="15pt"/>
    </style:style>
    <style:style style:name="P8" style:family="paragraph" style:parent-style-name="Standard">
      <style:paragraph-properties fo:text-align="start" style:justify-single-word="false"/>
      <style:text-properties fo:color="#000000" loext:opacity="100%" style:font-name="Carolingia" fo:font-size="15pt" officeooo:rsid="01e05be3" officeooo:paragraph-rsid="02039daf" style:font-size-asian="15pt" style:font-size-complex="15pt"/>
    </style:style>
    <style:style style:name="P9" style:family="paragraph" style:parent-style-name="Standard">
      <style:paragraph-properties fo:text-align="start" style:justify-single-word="false"/>
      <style:text-properties fo:color="#000000" loext:opacity="100%" style:font-name="Carolingia" fo:font-size="15pt" officeooo:rsid="01df617f" officeooo:paragraph-rsid="02039daf" style:font-size-asian="15pt" style:font-size-complex="15pt"/>
    </style:style>
    <style:style style:name="P10" style:family="paragraph" style:parent-style-name="Standard">
      <style:paragraph-properties fo:text-align="start" style:justify-single-word="false"/>
      <style:text-properties fo:color="#000000" loext:opacity="100%" style:font-name="Carolingia" fo:font-size="16pt" fo:font-weight="normal" officeooo:rsid="01d5708e" officeooo:paragraph-rsid="01e92fd3" style:font-size-asian="16pt" style:font-weight-asian="normal" style:font-size-complex="16pt" style:font-weight-complex="normal"/>
    </style:style>
    <style:style style:name="P11" style:family="paragraph" style:parent-style-name="Standard">
      <style:paragraph-properties fo:text-align="start" style:justify-single-word="false"/>
      <style:text-properties fo:color="#000000" loext:opacity="100%" style:font-name="Carolingia" fo:font-size="16pt" fo:font-weight="normal" officeooo:rsid="01d5708e" officeooo:paragraph-rsid="01ee2251" style:font-size-asian="16pt" style:font-weight-asian="normal" style:font-size-complex="16pt" style:font-weight-complex="normal"/>
    </style:style>
    <style:style style:name="P12" style:family="paragraph" style:parent-style-name="Standard">
      <style:paragraph-properties fo:text-align="justify" style:justify-single-word="false"/>
      <style:text-properties fo:color="#000000" loext:opacity="100%" style:font-name="Carolingia" fo:font-size="16pt" fo:font-weight="normal" officeooo:rsid="01d5708e" officeooo:paragraph-rsid="02039daf" style:font-size-asian="16pt" style:font-weight-asian="normal" style:font-size-complex="16pt" style:font-weight-complex="normal"/>
    </style:style>
    <style:style style:name="P13" style:family="paragraph" style:parent-style-name="Standard">
      <style:paragraph-properties fo:text-align="start" style:justify-single-word="false"/>
      <style:text-properties fo:color="#000000" loext:opacity="100%" style:font-name="Carolingia" fo:font-size="16pt" fo:font-weight="normal" officeooo:rsid="01f5e992" officeooo:paragraph-rsid="01f5e992" style:font-size-asian="16pt" style:font-weight-asian="normal" style:font-size-complex="16pt" style:font-weight-complex="normal"/>
    </style:style>
    <style:style style:name="P14" style:family="paragraph" style:parent-style-name="Standard">
      <style:paragraph-properties fo:text-align="start" style:justify-single-word="false"/>
      <style:text-properties fo:color="#000000" loext:opacity="100%" style:font-name="Carolingia" fo:font-size="16pt" fo:font-weight="normal" officeooo:rsid="01dc26b7" officeooo:paragraph-rsid="02039daf" style:font-size-asian="16pt" style:font-weight-asian="normal" style:font-size-complex="16pt" style:font-weight-complex="normal"/>
    </style:style>
    <style:style style:name="P15" style:family="paragraph" style:parent-style-name="Standard">
      <style:paragraph-properties fo:text-align="start" style:justify-single-word="false"/>
      <style:text-properties fo:color="#000000" loext:opacity="100%" style:font-name="Carolingia" fo:font-size="16pt" fo:font-weight="normal" officeooo:rsid="01defa4e" officeooo:paragraph-rsid="02039daf" style:font-size-asian="16pt" style:font-weight-asian="normal" style:font-size-complex="16pt" style:font-weight-complex="normal"/>
    </style:style>
    <style:style style:name="P16" style:family="paragraph" style:parent-style-name="Standard">
      <style:paragraph-properties fo:text-align="start" style:justify-single-word="false"/>
      <style:text-properties fo:font-weight="normal" officeooo:paragraph-rsid="01f84c14" style:font-weight-asian="normal" style:font-weight-complex="normal"/>
    </style:style>
    <style:style style:name="P17" style:family="paragraph" style:parent-style-name="Standard">
      <style:paragraph-properties fo:text-align="start" style:justify-single-word="false"/>
      <style:text-properties fo:font-variant="normal" fo:text-transform="none" fo:color="#000000" loext:opacity="100%" style:font-name="Carolingia" fo:font-size="15pt" fo:letter-spacing="normal" fo:font-style="normal" style:text-underline-style="none" fo:font-weight="normal" officeooo:rsid="00871742" officeooo:paragraph-rsid="0168c072" fo:background-color="#ffffff" style:font-name-asian="NSimSun" style:font-size-asian="15pt" style:font-weight-asian="normal" style:font-name-complex="Lucida Sans1" style:font-size-complex="15pt" style:font-weight-complex="normal" loext:padding="0mm" loext:border="none"/>
    </style:style>
    <style:style style:name="P18" style:family="paragraph" style:parent-style-name="Standard">
      <style:paragraph-properties fo:text-align="start" style:justify-single-word="false"/>
      <style:text-properties fo:color="#000000" loext:opacity="100%" style:font-name="Carolingia" fo:font-size="16pt" fo:font-weight="normal" officeooo:rsid="01d5708e" officeooo:paragraph-rsid="01dc26b7" style:font-size-asian="16pt" style:font-weight-asian="normal" style:font-size-complex="16pt" style:font-weight-complex="normal"/>
    </style:style>
    <style:style style:name="P19" style:family="paragraph" style:parent-style-name="Standard">
      <style:paragraph-properties fo:text-align="start" style:justify-single-word="false"/>
      <style:text-properties fo:color="#000000" loext:opacity="100%" style:font-name="Carolingia" fo:font-size="16pt" fo:font-weight="normal" officeooo:rsid="01ec3a2d" officeooo:paragraph-rsid="01ec3a2d" style:font-size-asian="16pt" style:font-weight-asian="normal" style:font-size-complex="16pt" style:font-weight-complex="normal"/>
    </style:style>
    <style:style style:name="P20" style:family="paragraph" style:parent-style-name="Standard">
      <style:paragraph-properties fo:text-align="start" style:justify-single-word="false"/>
      <style:text-properties fo:color="#000000" loext:opacity="100%" style:font-name="Carolingia" fo:font-size="15pt" officeooo:rsid="01e05be3" officeooo:paragraph-rsid="0204c546" style:font-size-asian="15pt" style:font-size-complex="15pt"/>
    </style:style>
    <style:style style:name="P21" style:family="paragraph" style:parent-style-name="Standard">
      <style:paragraph-properties fo:text-align="start" style:justify-single-word="false"/>
      <style:text-properties fo:color="#000000" loext:opacity="100%" style:font-name="Calibri1" fo:font-size="10pt" fo:font-weight="normal" officeooo:rsid="01ec3a2d" officeooo:paragraph-rsid="01ec3a2d" style:font-size-asian="10pt" style:font-weight-asian="normal" style:font-size-complex="10pt" style:font-weight-complex="normal"/>
    </style:style>
    <style:style style:name="P22" style:family="paragraph" style:parent-style-name="Standard">
      <style:paragraph-properties fo:text-align="start" style:justify-single-word="false"/>
      <style:text-properties fo:font-size="15pt" officeooo:paragraph-rsid="01ce7957" style:font-size-asian="15pt" style:font-size-complex="15pt"/>
    </style:style>
    <style:style style:name="P23" style:family="paragraph" style:parent-style-name="Standard">
      <style:paragraph-properties fo:text-align="start" style:justify-single-word="false"/>
      <style:text-properties fo:font-variant="normal" fo:text-transform="none" fo:color="#3465a4" loext:opacity="100%" style:text-outline="false" style:font-name="Carolingia" fo:font-size="15pt" fo:letter-spacing="normal" fo:font-style="normal" style:text-underline-style="none" fo:font-weight="normal" officeooo:rsid="01ec3a2d" officeooo:paragraph-rsid="01ec3a2d" fo:background-color="#ffffff" style:font-name-asian="Wingdings" style:font-size-asian="15pt" style:font-weight-asian="normal" style:font-name-complex="Wingdings" style:font-size-complex="15pt" style:font-weight-complex="normal" loext:padding="0mm" loext:border="none"/>
    </style:style>
    <style:style style:name="P24" style:family="paragraph" style:parent-style-name="Standard">
      <style:paragraph-properties fo:text-align="start" style:justify-single-word="false"/>
      <style:text-properties fo:color="#c9211e" loext:opacity="100%" style:font-name="Carolingia" fo:font-size="15pt" fo:font-weight="bold" officeooo:rsid="01d5708e" officeooo:paragraph-rsid="02070037" style:font-size-asian="15pt" style:font-weight-asian="bold" style:font-size-complex="15pt" style:font-weight-complex="bold"/>
    </style:style>
    <style:style style:name="T1" style:family="text">
      <style:text-properties fo:font-variant="normal" fo:text-transform="none" fo:color="#000000" loext:opacity="100%" style:font-name="Carolingia"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mm" loext:border="none"/>
    </style:style>
    <style:style style:name="T2" style:family="text">
      <style:text-properties fo:font-variant="normal" fo:text-transform="none" fo:color="#000000" loext:opacity="100%" style:font-name="Carolingia" fo:letter-spacing="normal" fo:font-style="normal" style:text-underline-style="none" fo:font-weight="normal" officeooo:rsid="01f2bcca" fo:background-color="#ffffff" loext:char-shading-value="0" style:font-name-asian="NSimSun" style:font-weight-asian="normal" style:font-name-complex="Lucida Sans1" style:font-weight-complex="normal" loext:padding="0mm" loext:border="none"/>
    </style:style>
    <style:style style:name="T3" style:family="text">
      <style:text-properties fo:font-variant="normal" fo:text-transform="none" fo:color="#000000" loext:opacity="100%" style:font-name="Carolingia" fo:letter-spacing="normal" fo:font-style="normal" style:text-underline-style="none" fo:font-weight="bold" officeooo:rsid="00871742" fo:background-color="#ffffff" loext:char-shading-value="0" style:font-name-asian="NSimSun" style:font-weight-asian="bold" style:font-name-complex="Lucida Sans1" style:font-weight-complex="bold" loext:padding="0mm" loext:border="none"/>
    </style:style>
    <style:style style:name="T4" style:family="text">
      <style:text-properties fo:font-variant="normal" fo:text-transform="none" fo:color="#000000" loext:opacity="100%" style:font-name="Carolingia" fo:font-size="16pt" fo:letter-spacing="normal" fo:font-style="normal" style:text-underline-style="none" officeooo:rsid="01d7429f" fo:background-color="#ffffff" loext:char-shading-value="0" style:font-name-asian="NSimSun" style:font-size-asian="16pt" style:font-name-complex="Lucida Sans1" style:font-size-complex="16pt" loext:padding="0mm" loext:border="none"/>
    </style:style>
    <style:style style:name="T5" style:family="text">
      <style:text-properties fo:font-variant="normal" fo:text-transform="none" fo:color="#000000"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mm" loext:border="none"/>
    </style:style>
    <style:style style:name="T6" style:family="text">
      <style:text-properties fo:font-variant="normal" fo:text-transform="none" fo:color="#000000" loext:opacity="100%" style:text-outline="true"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mm" loext:border="none"/>
    </style:style>
    <style:style style:name="T7" style:family="text">
      <style:text-properties fo:font-variant="normal" fo:text-transform="none"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mm" loext:border="none"/>
    </style:style>
    <style:style style:name="T8" style:family="text">
      <style:text-properties fo:font-variant="normal" fo:text-transform="none" fo:letter-spacing="normal" fo:font-style="normal" style:text-underline-style="none" fo:font-weight="normal" officeooo:rsid="01cd63e6" fo:background-color="#ffffff" loext:char-shading-value="0" style:font-name-asian="NSimSun" style:font-weight-asian="normal" style:font-name-complex="Lucida Sans1" style:font-weight-complex="normal" loext:padding="0mm" loext:border="none"/>
    </style:style>
    <style:style style:name="T9" style:family="text">
      <style:text-properties fo:font-variant="normal" fo:text-transform="none" fo:letter-spacing="normal" fo:font-style="normal" style:text-underline-style="none" fo:font-weight="normal" fo:background-color="#ffffff" loext:char-shading-value="0" style:font-name-asian="NSimSun" style:font-weight-asian="normal" style:font-name-complex="Lucida Sans1" style:font-weight-complex="normal" loext:padding="0mm" loext:border="none"/>
    </style:style>
    <style:style style:name="T10" style:family="text">
      <style:text-properties fo:font-variant="normal" fo:text-transform="none" fo:letter-spacing="normal" fo:font-style="normal" style:text-underline-style="none" fo:font-weight="normal" officeooo:rsid="01d7429f" fo:background-color="#ffffff" loext:char-shading-value="0" style:font-name-asian="NSimSun" style:font-weight-asian="normal" style:font-name-complex="Lucida Sans1" style:font-weight-complex="normal" loext:padding="0mm" loext:border="none"/>
    </style:style>
    <style:style style:name="T11" style:family="text">
      <style:text-properties fo:font-variant="normal" fo:text-transform="none" fo:letter-spacing="normal" fo:font-style="normal" style:text-underline-style="none" fo:font-weight="normal" officeooo:rsid="01dc26b7" fo:background-color="#ffffff" loext:char-shading-value="0" style:font-name-asian="NSimSun" style:font-weight-asian="normal" style:font-name-complex="Lucida Sans1" style:font-weight-complex="normal" loext:padding="0mm" loext:border="none"/>
    </style:style>
    <style:style style:name="T12" style:family="text">
      <style:text-properties fo:font-variant="normal" fo:text-transform="none" fo:letter-spacing="normal" fo:font-style="normal" style:text-underline-style="none" fo:font-weight="normal" officeooo:rsid="01defa4e" fo:background-color="#ffffff" loext:char-shading-value="0" style:font-name-asian="NSimSun" style:font-weight-asian="normal" style:font-name-complex="Lucida Sans1" style:font-weight-complex="normal" loext:padding="0mm" loext:border="none"/>
    </style:style>
    <style:style style:name="T13" style:family="text">
      <style:text-properties fo:font-variant="normal" fo:text-transform="none" fo:letter-spacing="normal" fo:font-style="normal" style:text-underline-style="none" fo:font-weight="normal" officeooo:rsid="01ec3a2d" fo:background-color="#ffffff" loext:char-shading-value="0" style:font-name-asian="NSimSun" style:font-weight-asian="normal" style:font-name-complex="Lucida Sans1" style:font-weight-complex="normal" loext:padding="0mm" loext:border="none"/>
    </style:style>
    <style:style style:name="T14" style:family="text">
      <style:text-properties fo:font-variant="normal" fo:text-transform="none" fo:letter-spacing="normal" fo:font-style="normal" style:text-underline-style="none" fo:font-weight="normal" officeooo:rsid="01f1ff0d" fo:background-color="#ffffff" loext:char-shading-value="0" style:font-name-asian="NSimSun" style:font-weight-asian="normal" style:font-name-complex="Lucida Sans1" style:font-weight-complex="normal" loext:padding="0mm" loext:border="none"/>
    </style:style>
    <style:style style:name="T15" style:family="text">
      <style:text-properties fo:font-variant="normal" fo:text-transform="none" fo:letter-spacing="normal" fo:font-style="normal" style:text-underline-style="none" fo:font-weight="normal" officeooo:rsid="01f2bcca" fo:background-color="#ffffff" loext:char-shading-value="0" style:font-name-asian="NSimSun" style:font-weight-asian="normal" style:font-name-complex="Lucida Sans1" style:font-weight-complex="normal" loext:padding="0mm" loext:border="none"/>
    </style:style>
    <style:style style:name="T16" style:family="text">
      <style:text-properties fo:font-variant="normal" fo:text-transform="none" fo:letter-spacing="normal" fo:font-style="normal" style:text-underline-style="none" fo:font-weight="normal" officeooo:rsid="0204a23e" fo:background-color="#ffffff" loext:char-shading-value="0" style:font-name-asian="NSimSun" style:font-weight-asian="normal" style:font-name-complex="Lucida Sans1" style:font-weight-complex="normal" loext:padding="0mm" loext:border="none"/>
    </style:style>
    <style:style style:name="T17" style:family="text">
      <style:text-properties fo:font-variant="normal" fo:text-transform="none" fo:letter-spacing="normal" fo:font-style="normal" style:text-underline-style="none" fo:font-weight="normal" officeooo:rsid="02070037" fo:background-color="#ffffff" loext:char-shading-value="0" style:font-name-asian="NSimSun" style:font-weight-asian="normal" style:font-name-complex="Lucida Sans1" style:font-weight-complex="normal" loext:padding="0mm" loext:border="none"/>
    </style:style>
    <style:style style:name="T18" style:family="text">
      <style:text-properties fo:font-variant="normal" fo:text-transform="none" fo:letter-spacing="normal" fo:font-style="normal" style:text-underline-style="none" fo:font-weight="bold" officeooo:rsid="00871742" fo:background-color="#ffffff" loext:char-shading-value="0" style:font-name-asian="NSimSun" style:font-weight-asian="bold" style:font-name-complex="Lucida Sans1" style:font-weight-complex="bold" loext:padding="0mm" loext:border="none"/>
    </style:style>
    <style:style style:name="T19" style:family="text">
      <style:text-properties fo:font-variant="normal" fo:text-transform="none" fo:letter-spacing="normal" fo:font-style="normal" style:text-underline-style="none" fo:background-color="#ffffff" loext:char-shading-value="0" style:font-name-asian="NSimSun" style:font-name-complex="Lucida Sans1" loext:padding="0mm" loext:border="none"/>
    </style:style>
    <style:style style:name="T20" style:family="text">
      <style:text-properties fo:font-variant="normal" fo:text-transform="none" fo:letter-spacing="normal" fo:font-style="normal" style:text-underline-style="none" officeooo:rsid="01d7429f" fo:background-color="#ffffff" loext:char-shading-value="0" style:font-name-asian="NSimSun" style:font-name-complex="Lucida Sans1" loext:padding="0mm" loext:border="none"/>
    </style:style>
    <style:style style:name="T21" style:family="text">
      <style:text-properties fo:font-variant="normal" fo:text-transform="none" fo:letter-spacing="normal" fo:font-style="normal" style:text-underline-style="none" officeooo:rsid="01d7dcbe" fo:background-color="#ffffff" loext:char-shading-value="0" style:font-name-asian="NSimSun" style:font-name-complex="Lucida Sans1" loext:padding="0mm" loext:border="none"/>
    </style:style>
    <style:style style:name="T22" style:family="text">
      <style:text-properties fo:font-variant="normal" fo:text-transform="none" fo:letter-spacing="normal" fo:font-style="normal" style:text-underline-style="none" officeooo:rsid="01dc26b7" fo:background-color="#ffffff" loext:char-shading-value="0" style:font-name-asian="NSimSun" style:font-name-complex="Lucida Sans1" loext:padding="0mm" loext:border="none"/>
    </style:style>
    <style:style style:name="T23" style:family="text">
      <style:text-properties fo:font-variant="normal" fo:text-transform="none" fo:letter-spacing="normal" fo:font-style="normal" style:text-underline-style="none" officeooo:rsid="01df4e8a" fo:background-color="#ffffff" loext:char-shading-value="0" style:font-name-asian="NSimSun" style:font-name-complex="Lucida Sans1" loext:padding="0mm" loext:border="none"/>
    </style:style>
    <style:style style:name="T24" style:family="text">
      <style:text-properties fo:font-variant="normal" fo:text-transform="none" fo:letter-spacing="normal" fo:font-style="normal" style:text-underline-style="none" officeooo:rsid="01df617f" fo:background-color="#ffffff" loext:char-shading-value="0" style:font-name-asian="NSimSun" style:font-name-complex="Lucida Sans1" loext:padding="0mm" loext:border="none"/>
    </style:style>
    <style:style style:name="T25" style:family="text">
      <style:text-properties fo:font-variant="normal" fo:text-transform="none" fo:letter-spacing="normal" fo:font-style="normal" style:text-underline-style="none" officeooo:rsid="01e05be3" fo:background-color="#ffffff" loext:char-shading-value="0" style:font-name-asian="NSimSun" style:font-name-complex="Lucida Sans1" loext:padding="0mm" loext:border="none"/>
    </style:style>
    <style:style style:name="T26" style:family="text">
      <style:text-properties fo:font-variant="normal" fo:text-transform="none" fo:letter-spacing="normal" fo:font-style="normal" style:text-underline-style="none" officeooo:rsid="01f436f2" fo:background-color="#ffffff" loext:char-shading-value="0" style:font-name-asian="NSimSun" style:font-name-complex="Lucida Sans1" loext:padding="0mm" loext:border="none"/>
    </style:style>
    <style:style style:name="T27" style:family="text">
      <style:text-properties fo:font-variant="normal" fo:text-transform="none" fo:letter-spacing="normal" fo:font-style="normal" style:text-underline-style="none" officeooo:rsid="01f84c14" fo:background-color="#ffffff" loext:char-shading-value="0" style:font-name-asian="NSimSun" style:font-name-complex="Lucida Sans1" loext:padding="0mm" loext:border="none"/>
    </style:style>
    <style:style style:name="T28" style:family="text">
      <style:text-properties fo:font-variant="normal" fo:text-transform="none" fo:letter-spacing="normal" fo:font-style="normal" style:text-underline-style="none" officeooo:rsid="0204c546" fo:background-color="#ffffff" loext:char-shading-value="0" style:font-name-asian="NSimSun" style:font-name-complex="Lucida Sans1" loext:padding="0mm" loext:border="none"/>
    </style:style>
    <style:style style:name="T29" style:family="text">
      <style:text-properties fo:font-variant="normal" fo:text-transform="none" fo:letter-spacing="normal" fo:font-style="normal" style:text-underline-style="none" officeooo:rsid="02067d49" fo:background-color="#ffffff" loext:char-shading-value="0" style:font-name-asian="NSimSun" style:font-name-complex="Lucida Sans1" loext:padding="0mm" loext:border="none"/>
    </style:style>
    <style:style style:name="T30" style:family="text">
      <style:text-properties fo:font-variant="normal" fo:text-transform="none" fo:letter-spacing="normal" fo:font-style="normal" style:text-underline-style="none" officeooo:rsid="02070037" fo:background-color="#ffffff" loext:char-shading-value="0" style:font-name-asian="NSimSun" style:font-name-complex="Lucida Sans1" loext:padding="0mm" loext:border="none"/>
    </style:style>
    <style:style style:name="T31" style:family="text">
      <style:text-properties fo:font-variant="normal" fo:text-transform="none" fo:color="#c9211e" loext:opacity="100%" fo:letter-spacing="normal" fo:font-style="normal" style:text-underline-style="none" fo:font-weight="bold" officeooo:rsid="01f1ff0d" fo:background-color="#ffffff" loext:char-shading-value="0" style:font-name-asian="NSimSun" style:font-weight-asian="bold" style:font-name-complex="Lucida Sans1" style:font-weight-complex="bold" loext:padding="0mm" loext:border="none"/>
    </style:style>
    <style:style style:name="T32" style:family="text">
      <style:text-properties fo:font-variant="normal" fo:text-transform="none" fo:color="#c9211e" loext:opacity="100%" fo:letter-spacing="normal" fo:font-style="normal" style:text-underline-style="none" fo:font-weight="bold" officeooo:rsid="01f436f2" fo:background-color="#ffffff" loext:char-shading-value="0" style:font-name-asian="NSimSun" style:font-weight-asian="bold" style:font-name-complex="Lucida Sans1" style:font-weight-complex="bold" loext:padding="0mm" loext:border="none"/>
    </style:style>
    <style:style style:name="T33" style:family="text">
      <style:text-properties fo:font-variant="normal" fo:text-transform="none" fo:color="#c9211e" loext:opacity="100%" fo:letter-spacing="normal" fo:font-style="normal" style:text-underline-style="none" fo:font-weight="bold" officeooo:rsid="01f84c14" fo:background-color="#ffffff" loext:char-shading-value="0" style:font-name-asian="NSimSun" style:font-weight-asian="bold" style:font-name-complex="Lucida Sans1" style:font-weight-complex="bold" loext:padding="0mm" loext:border="none"/>
    </style:style>
    <style:style style:name="T34" style:family="text">
      <style:text-properties fo:font-variant="normal" fo:text-transform="none" fo:color="#c9211e" loext:opacity="100%" fo:letter-spacing="normal" fo:font-style="normal" style:text-underline-style="none" fo:font-weight="bold" officeooo:rsid="0204c546" fo:background-color="#ffffff" loext:char-shading-value="0" style:font-name-asian="NSimSun" style:font-weight-asian="bold" style:font-name-complex="Lucida Sans1" style:font-weight-complex="bold" loext:padding="0mm" loext:border="none"/>
    </style:style>
    <style:style style:name="T35" style:family="text">
      <style:text-properties fo:font-variant="normal" fo:text-transform="none" fo:color="#c9211e" loext:opacity="100%" fo:letter-spacing="normal" fo:font-style="normal" style:text-underline-style="none" fo:font-weight="bold" officeooo:rsid="02067d49" fo:background-color="#ffffff" loext:char-shading-value="0" style:font-name-asian="NSimSun" style:font-weight-asian="bold" style:font-name-complex="Lucida Sans1" style:font-weight-complex="bold" loext:padding="0mm" loext:border="none"/>
    </style:style>
    <style:style style:name="T36" style:family="text">
      <style:text-properties fo:font-variant="normal" fo:text-transform="none" fo:color="#c9211e" loext:opacity="100%" style:font-name="Carolingia" fo:font-size="14pt" fo:letter-spacing="normal" fo:font-style="normal" style:text-underline-style="none" fo:font-weight="bold" officeooo:rsid="01f436f2" fo:background-color="#ffffff" loext:char-shading-value="0" style:font-name-asian="NSimSun" style:font-size-asian="14pt" style:font-weight-asian="bold" style:font-name-complex="Lucida Sans1" style:font-size-complex="14pt" style:font-weight-complex="bold" loext:padding="0mm" loext:border="none"/>
    </style:style>
    <style:style style:name="T37" style:family="text">
      <style:text-properties fo:font-variant="normal" fo:text-transform="none" style:font-name="PR Uncial" fo:font-size="32pt" fo:letter-spacing="normal" fo:font-style="normal" fo:font-weight="bold" officeooo:rsid="01ca84ed" fo:background-color="transparent" loext:char-shading-value="0" style:font-size-asian="32pt" style:font-weight-asian="bold" style:font-size-complex="32pt" style:font-weight-complex="bold"/>
    </style:style>
    <style:style style:name="T38" style:family="text">
      <style:text-properties fo:font-variant="normal" fo:text-transform="none" style:font-name="PR Uncial" fo:font-size="32pt" fo:letter-spacing="normal" fo:font-style="normal" fo:font-weight="bold" officeooo:rsid="01cc8683" fo:background-color="transparent" loext:char-shading-value="0" style:font-size-asian="32pt" style:font-weight-asian="bold" style:font-size-complex="32pt" style:font-weight-complex="bold"/>
    </style:style>
    <style:style style:name="T39" style:family="text">
      <style:text-properties fo:font-variant="normal" fo:text-transform="none" style:font-name="PR Uncial" fo:font-size="22pt" fo:letter-spacing="normal" fo:font-style="normal" fo:font-weight="bold" officeooo:rsid="01ca84ed" fo:background-color="transparent" loext:char-shading-value="0" style:font-size-asian="22pt" style:font-weight-asian="bold" style:font-size-complex="22pt" style:font-weight-complex="bold"/>
    </style:style>
    <style:style style:name="T40" style:family="text">
      <style:text-properties fo:font-variant="normal" fo:text-transform="none" style:font-name="PR Uncial" fo:font-size="22pt" fo:letter-spacing="normal" fo:font-style="normal" fo:font-weight="bold" officeooo:rsid="019dc760" fo:background-color="transparent" loext:char-shading-value="0" style:font-size-asian="22pt" style:font-weight-asian="bold" style:font-size-complex="22pt" style:font-weight-complex="bold"/>
    </style:style>
    <style:style style:name="T41" style:family="text">
      <style:text-properties fo:font-variant="normal" fo:text-transform="none" style:font-name="PR Uncial" fo:font-size="22pt" fo:letter-spacing="normal" fo:font-style="normal" fo:font-weight="bold" officeooo:rsid="01cc8683" fo:background-color="transparent" loext:char-shading-value="0" style:font-size-asian="22pt" style:font-weight-asian="bold" style:font-size-complex="22pt" style:font-weight-complex="bold"/>
    </style:style>
    <style:style style:name="T42" style:family="text">
      <style:text-properties fo:font-variant="normal" fo:text-transform="none" style:font-name="PR Uncial" fo:font-size="20pt" fo:letter-spacing="normal" fo:font-style="normal" fo:font-weight="bold" officeooo:rsid="019dc760" fo:background-color="transparent" loext:char-shading-value="0" style:font-size-asian="20pt" style:font-weight-asian="bold" style:font-size-complex="20pt" style:font-weight-complex="bold"/>
    </style:style>
    <style:style style:name="T43" style:family="text">
      <style:text-properties fo:font-variant="normal" fo:text-transform="none" style:font-name="Wingdings" fo:letter-spacing="normal" fo:font-style="normal" style:text-underline-style="none" officeooo:rsid="01d7dcbe" fo:background-color="#ffffff" loext:char-shading-value="0" style:font-name-asian="Wingdings" style:font-name-complex="Wingdings" loext:padding="0mm" loext:border="none"/>
    </style:style>
    <style:style style:name="T44" style:family="text">
      <style:text-properties fo:font-variant="normal" fo:text-transform="none" style:text-outline="true" style:font-name="Wingdings" fo:letter-spacing="normal" fo:font-style="normal" style:text-underline-style="none" officeooo:rsid="01d7dcbe" fo:background-color="#ffffff" loext:char-shading-value="0" style:font-name-asian="Wingdings" style:font-name-complex="Wingdings" loext:padding="0mm" loext:border="none"/>
    </style:style>
    <style:style style:name="T45" style:family="text">
      <style:text-properties fo:font-variant="normal" fo:text-transform="none" style:text-outline="true" fo:letter-spacing="normal" fo:font-style="normal" style:text-underline-style="none" officeooo:rsid="01d7dcbe" fo:background-color="#ffffff" loext:char-shading-value="0" style:font-name-asian="Wingdings" style:font-name-complex="Wingdings" loext:padding="0mm" loext:border="none"/>
    </style:style>
    <style:style style:name="T46" style:family="text">
      <style:text-properties fo:font-variant="normal" fo:text-transform="none" style:text-outline="true" fo:letter-spacing="normal" fo:font-style="normal" style:text-underline-style="none" officeooo:rsid="01d7429f" fo:background-color="#ffffff" loext:char-shading-value="0" style:font-name-asian="NSimSun" style:font-name-complex="Lucida Sans1" loext:padding="0mm" loext:border="none"/>
    </style:style>
    <style:style style:name="T47" style:family="text">
      <style:text-properties fo:font-variant="normal" fo:text-transform="none" style:text-outline="false" fo:letter-spacing="normal" fo:font-style="normal" style:text-underline-style="none" officeooo:rsid="01dc757a" fo:background-color="#ffffff" loext:char-shading-value="0" style:font-name-asian="Wingdings" style:font-name-complex="Wingdings" loext:padding="0mm" loext:border="none"/>
    </style:style>
    <style:style style:name="T48" style:family="text">
      <style:text-properties fo:font-variant="normal" fo:text-transform="none" style:text-outline="false" fo:letter-spacing="normal" fo:font-style="normal" style:text-underline-style="none" officeooo:rsid="01dea528" fo:background-color="#ffffff" loext:char-shading-value="0" style:font-name-asian="Wingdings" style:font-name-complex="Wingdings" loext:padding="0mm" loext:border="none"/>
    </style:style>
    <style:style style:name="T49" style:family="text">
      <style:text-properties fo:font-variant="normal" fo:text-transform="none" style:text-outline="false" fo:letter-spacing="normal" fo:font-style="normal" style:text-underline-style="none" officeooo:rsid="01defa4e" fo:background-color="#ffffff" loext:char-shading-value="0" style:font-name-asian="Wingdings" style:font-name-complex="Wingdings" loext:padding="0mm" loext:border="none"/>
    </style:style>
    <style:style style:name="T50" style:family="text">
      <style:text-properties fo:font-variant="normal" fo:text-transform="none" style:text-outline="false" fo:letter-spacing="normal" fo:font-style="normal" style:text-underline-style="none" fo:background-color="#ffffff" loext:char-shading-value="0" style:font-name-asian="Wingdings" style:font-name-complex="Wingdings" loext:padding="0mm" loext:border="none"/>
    </style:style>
    <style:style style:name="T51" style:family="text">
      <style:text-properties fo:font-variant="normal" fo:text-transform="none" style:text-outline="false" fo:letter-spacing="normal" fo:font-style="normal" style:text-underline-style="none" officeooo:rsid="01e485e2" fo:background-color="#ffffff" loext:char-shading-value="0" style:font-name-asian="Wingdings" style:font-name-complex="Wingdings" loext:padding="0mm" loext:border="none"/>
    </style:style>
    <style:style style:name="T52" style:family="text">
      <style:text-properties fo:font-variant="normal" fo:text-transform="none" style:text-outline="false" fo:letter-spacing="normal" fo:font-style="normal" style:text-underline-style="none" officeooo:rsid="01e5b117" fo:background-color="#ffffff" loext:char-shading-value="0" style:font-name-asian="Wingdings" style:font-name-complex="Wingdings" loext:padding="0mm" loext:border="none"/>
    </style:style>
    <style:style style:name="T53" style:family="text">
      <style:text-properties fo:font-variant="normal" fo:text-transform="none" style:text-outline="false" fo:letter-spacing="normal" fo:font-style="normal" style:text-underline-style="none" officeooo:rsid="01e6ec69" fo:background-color="#ffffff" loext:char-shading-value="0" style:font-name-asian="Wingdings" style:font-name-complex="Wingdings" loext:padding="0mm" loext:border="none"/>
    </style:style>
    <style:style style:name="T54" style:family="text">
      <style:text-properties fo:font-variant="normal" fo:text-transform="none" style:text-outline="false" fo:letter-spacing="normal" fo:font-style="normal" style:text-underline-style="none" officeooo:rsid="01f1ff0d" fo:background-color="#ffffff" loext:char-shading-value="0" style:font-name-asian="Wingdings" style:font-name-complex="Wingdings" loext:padding="0mm" loext:border="none"/>
    </style:style>
    <style:style style:name="T55" style:family="text">
      <style:text-properties fo:font-variant="normal" fo:text-transform="none" style:text-outline="false" fo:font-size="15pt" fo:letter-spacing="normal" fo:font-style="normal" style:text-underline-style="none" officeooo:rsid="01f4baaf" fo:background-color="#ffffff" loext:char-shading-value="0" style:font-name-asian="NSimSun" style:font-size-asian="15pt" style:font-name-complex="Lucida Sans1" style:font-size-complex="15pt" loext:padding="0mm" loext:border="none"/>
    </style:style>
    <style:style style:name="T56" style:family="text">
      <style:text-properties fo:font-variant="normal" fo:text-transform="none" style:text-outline="false" fo:font-size="15pt" fo:letter-spacing="normal" fo:font-style="normal" style:text-underline-style="none" officeooo:rsid="02039daf" fo:background-color="#ffffff" loext:char-shading-value="0" style:font-name-asian="NSimSun" style:font-size-asian="15pt" style:font-name-complex="Lucida Sans1" style:font-size-complex="15pt" loext:padding="0mm" loext:border="none"/>
    </style:style>
    <style:style style:name="T57" style:family="text">
      <style:text-properties fo:font-variant="normal" fo:text-transform="none" style:text-outline="false" fo:font-size="16pt" fo:letter-spacing="normal" fo:font-style="normal" style:text-underline-style="none" fo:font-weight="normal" officeooo:rsid="01f84c14" fo:background-color="#ffffff" loext:char-shading-value="0" style:font-name-asian="Wingdings" style:font-size-asian="16pt" style:font-weight-asian="normal" style:font-name-complex="Wingdings" style:font-size-complex="16pt" style:font-weight-complex="normal" loext:padding="0mm" loext:border="none"/>
    </style:style>
    <style:style style:name="T58" style:family="text">
      <style:text-properties fo:font-variant="normal" fo:text-transform="none" style:text-outline="false" style:font-name="Carolingia" fo:letter-spacing="normal" fo:font-style="normal" style:text-underline-style="none" fo:font-weight="normal" officeooo:rsid="01ec3a2d" fo:background-color="#ffffff" loext:char-shading-value="0" style:font-name-asian="Wingdings" style:font-weight-asian="normal" style:font-name-complex="Wingdings" style:font-weight-complex="normal" loext:padding="0mm" loext:border="none"/>
    </style:style>
    <style:style style:name="T59" style:family="text">
      <style:text-properties fo:font-variant="normal" fo:text-transform="none" style:font-name="Nymphette" fo:font-size="32pt" fo:letter-spacing="normal" fo:font-style="normal" fo:font-weight="bold" officeooo:rsid="01e854f5" fo:background-color="transparent" loext:char-shading-value="0" style:font-size-asian="32pt" style:font-weight-asian="bold" style:font-size-complex="32pt" style:font-weight-complex="bold"/>
    </style:style>
    <style:style style:name="T60" style:family="text">
      <style:text-properties fo:font-variant="normal" fo:text-transform="none" fo:color="#3465a4" loext:opacity="100%" style:font-name="Wingdings" fo:letter-spacing="normal" fo:font-style="normal" style:text-underline-style="none" officeooo:rsid="01d7dcbe" fo:background-color="#ffffff" loext:char-shading-value="0" style:font-name-asian="Wingdings" style:font-name-complex="Wingdings" loext:padding="0mm" loext:border="none"/>
    </style:style>
    <style:style style:name="T61" style:family="text">
      <style:text-properties fo:font-variant="normal" fo:text-transform="none" fo:color="#3465a4"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mm" loext:border="none"/>
    </style:style>
    <style:style style:name="T62" style:family="text">
      <style:text-properties fo:font-variant="normal" fo:text-transform="none" fo:color="#3465a4" loext:opacity="100%" style:text-outline="false" style:font-name="Wingdings" fo:letter-spacing="normal" fo:font-style="normal" style:text-underline-style="none" officeooo:rsid="01d7dcbe" style:letter-kerning="false" fo:background-color="#ffffff" loext:char-shading-value="0" style:font-name-asian="Wingdings" style:font-name-complex="Wingdings" loext:padding="0mm" loext:border="none"/>
    </style:style>
    <style:style style:name="T63" style:family="text">
      <style:text-properties fo:font-variant="normal" fo:text-transform="none" fo:color="#3465a4" loext:opacity="100%" style:text-outline="false" style:font-name="Wingdings" fo:font-size="16pt" fo:letter-spacing="normal" fo:font-style="normal" style:text-underline-style="none" officeooo:rsid="01d7dcbe" style:letter-kerning="false" fo:background-color="#ffffff" loext:char-shading-value="0" style:font-name-asian="Wingdings" style:font-size-asian="16pt" style:font-name-complex="Wingdings" style:font-size-complex="16pt" loext:padding="0mm" loext:border="none"/>
    </style:style>
    <style:style style:name="T64" style:family="text">
      <style:text-properties fo:font-variant="normal" fo:text-transform="none" fo:color="#3465a4" loext:opacity="100%" style:text-outline="false" fo:font-size="16pt" fo:letter-spacing="normal" fo:font-style="normal" style:text-underline-style="none" fo:font-weight="bold" officeooo:rsid="01f84c14" fo:background-color="#ffffff" loext:char-shading-value="0" style:font-name-asian="Wingdings" style:font-size-asian="16pt" style:font-weight-asian="bold" style:font-name-complex="Wingdings" style:font-size-complex="16pt" style:font-weight-complex="bold" loext:padding="0mm" loext:border="none"/>
    </style:style>
    <style:style style:name="T65" style:family="text">
      <style:text-properties fo:font-variant="normal" fo:text-transform="none" fo:color="#3465a4" loext:opacity="100%" style:text-outline="false" style:font-name="Carolingia" fo:letter-spacing="normal" fo:font-style="normal" style:text-underline-style="none" fo:font-weight="normal" officeooo:rsid="01ec3a2d" fo:background-color="#ffffff" loext:char-shading-value="0" style:font-name-asian="Wingdings" style:font-weight-asian="normal" style:font-name-complex="Wingdings" style:font-weight-complex="normal" loext:padding="0mm" loext:border="none"/>
    </style:style>
    <style:style style:name="T66" style:family="text">
      <style:text-properties fo:font-variant="normal" fo:text-transform="none" fo:color="#3465a4" loext:opacity="100%" style:text-outline="false" style:font-name="Carolingia" fo:letter-spacing="normal" fo:font-style="normal" style:text-underline-style="none" fo:font-weight="normal" officeooo:rsid="0204c546" fo:background-color="#ffffff" loext:char-shading-value="0" style:font-name-asian="Wingdings" style:font-weight-asian="normal" style:font-name-complex="Wingdings" style:font-weight-complex="normal" loext:padding="0mm" loext:border="none"/>
    </style:style>
    <style:style style:name="T67" style:family="text">
      <style:text-properties fo:font-variant="normal" fo:text-transform="none" fo:font-size="12pt" fo:letter-spacing="normal" fo:font-style="normal" style:text-underline-style="none" fo:font-weight="normal" officeooo:rsid="01e19093" fo:background-color="#ffffff" loext:char-shading-value="0" style:font-name-asian="NSimSun" style:font-size-asian="12pt" style:font-weight-asian="normal" style:font-name-complex="Lucida Sans1" style:font-size-complex="12pt" style:font-weight-complex="normal" loext:padding="0mm" loext:border="none"/>
    </style:style>
    <style:style style:name="T68" style:family="text">
      <style:text-properties fo:font-variant="normal" fo:text-transform="none" fo:font-size="12pt" fo:letter-spacing="normal" fo:font-style="normal" style:text-underline-style="none" fo:font-weight="normal" officeooo:rsid="02070037" fo:background-color="#ffffff" loext:char-shading-value="0" style:font-name-asian="NSimSun" style:font-size-asian="12pt" style:font-weight-asian="normal" style:font-name-complex="Lucida Sans1" style:font-size-complex="12pt" style:font-weight-complex="normal" loext:padding="0mm" loext:border="none"/>
    </style:style>
    <style:style style:name="T69" style:family="text">
      <style:text-properties fo:font-variant="normal" fo:text-transform="none" fo:font-size="12pt" fo:letter-spacing="normal" fo:font-style="normal" style:text-underline-style="none" officeooo:rsid="02028747" fo:background-color="#ffffff" loext:char-shading-value="0" style:font-name-asian="NSimSun" style:font-size-asian="12pt" style:font-name-complex="Lucida Sans1" style:font-size-complex="12pt" loext:padding="0mm" loext:border="none"/>
    </style:style>
    <style:style style:name="T70" style:family="text">
      <style:text-properties fo:font-variant="normal" fo:text-transform="none" fo:font-size="12pt" fo:letter-spacing="normal" fo:font-style="normal" style:text-underline-style="none" officeooo:rsid="01d7429f" fo:background-color="#ffffff" loext:char-shading-value="0" style:font-name-asian="NSimSun" style:font-size-asian="12pt" style:font-name-complex="Lucida Sans1" style:font-size-complex="12pt" loext:padding="0mm" loext:border="none"/>
    </style:style>
    <style:style style:name="T71" style:family="text">
      <style:text-properties fo:font-variant="normal" fo:text-transform="none" fo:font-size="12pt" fo:letter-spacing="normal" fo:font-style="normal" style:text-underline-style="none" officeooo:rsid="0204c546" fo:background-color="#ffffff" loext:char-shading-value="0" style:font-name-asian="NSimSun" style:font-size-asian="12pt" style:font-name-complex="Lucida Sans1" style:font-size-complex="12pt" loext:padding="0mm" loext:border="none"/>
    </style:style>
    <style:style style:name="T72" style:family="text">
      <style:text-properties fo:font-variant="normal" fo:text-transform="none" fo:color="#355269" loext:opacity="100%" style:text-outline="false" fo:letter-spacing="normal" fo:font-style="normal" style:text-underline-style="none" fo:font-weight="bold" officeooo:rsid="0200d26b" fo:background-color="#ffffff" loext:char-shading-value="0" style:font-name-asian="Wingdings" style:font-weight-asian="bold" style:font-name-complex="Wingdings" style:font-weight-complex="bold" loext:padding="0mm" loext:border="none"/>
    </style:style>
    <style:style style:name="T73" style:family="text">
      <style:text-properties fo:font-variant="normal" fo:text-transform="none" fo:color="#355269" loext:opacity="100%" style:text-outline="false" fo:letter-spacing="normal" fo:font-style="normal" style:text-underline-style="none" fo:font-weight="bold" officeooo:rsid="01dc757a" fo:background-color="#ffffff" loext:char-shading-value="0" style:font-name-asian="Wingdings" style:font-weight-asian="bold" style:font-name-complex="Wingdings" style:font-weight-complex="bold" loext:padding="0mm" loext:border="none"/>
    </style:style>
    <style:style style:name="T74" style:family="text">
      <style:text-properties officeooo:rsid="0204c546"/>
    </style:style>
    <style:style style:name="Sect1" style:family="section">
      <style:section-properties text:dont-balance-text-columns="false" style:editable="false">
        <style:columns fo:column-count="3" fo:column-gap="4.97mm">
          <style:column style:rel-width="21845*" fo:start-indent="0mm" fo:end-indent="2.48mm"/>
          <style:column style:rel-width="21845*" fo:start-indent="2.48mm" fo:end-indent="2.48mm"/>
          <style:column style:rel-width="21845*" fo:start-indent="2.48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9">f<text:tab/><text:tab/></text:span><text:span text:style-name="T37">W</text:span><text:span text:style-name="T39">illibald</text:span><text:span text:style-name="T40"> </text:span><text:span text:style-name="T42"><text:s/></text:span><text:span text:style-name="T37">L</text:span><text:span text:style-name="T39">eichtfu</text:span><text:span text:style-name="T41">ss</text:span><text:span text:style-name="T38"><text:tab/><text:tab/></text:span><text:span text:style-name="T59">e</text:span></text:p>
      <text:p text:style-name="P6"><text:span text:style-name="T7">H</text:span><text:span text:style-name="T9">obbit aus dem Auenland<text:tab/><text:tab/><text:tab/>Weisheit mit Vorteil, Schatten</text:span><text:span text:style-name="T10">probe</text:span><text:span text:style-name="T9"> +w<text:tab/><text:tab/></text:span><text:span text:style-name="T11">Ausrüstung<text:tab/><text:tab/></text:span></text:p>
      <text:p text:style-name="P6"><text:span text:style-name="T9">Gärtner &amp; Gemüsehändler<text:tab/><text:tab/></text:span><text:span text:style-name="T14">Abenteuerpunkte</text:span><text:span text:style-name="T9"><text:tab/><text:tab/><text:tab/><text:tab/><text:tab/><text:tab/><text:tab/></text:span><text:span text:style-name="T12">Bogen 2, Speer 3, Kettenhemd 9, Helm 4</text:span></text:p>
      <text:p text:style-name="P7"><text:span text:style-name="T9">gewöhnlicher Lebensstandard<text:tab/><text:tab/></text:span><text:span text:style-name="T14">Fertigkeitspunkte</text:span><text:span text:style-name="T9"><text:tab/><text:tab/><text:tab/><text:tab/><text:tab/><text:tab/></text:span><text:span text:style-name="T12">Harmonika, Kochgerät, <text:tab/><text:tab/></text:span><text:span text:style-name="T31">Last 18</text:span></text:p>
      <text:p text:style-name="P9"><text:span text:style-name="T9">Merkmale:<text:tab/>eifrig &amp; fröhlich<text:tab/><text:tab/></text:span><text:span text:style-name="T14">Gemeinschaftswert<text:tab/><text:tab/><text:tab/><text:tab/><text:tab/><text:tab/></text:span><text:span text:style-name="T57">Belohnung:<text:tab/></text:span><text:span text:style-name="T64">Speer-Schaden+1</text:span></text:p>
      <text:p text:style-name="P8"><text:span text:style-name="T9">Berufung:<text:tab/>Bote, </text:span><text:span text:style-name="T13">Volkskunde<text:tab/><text:tab/></text:span><text:span text:style-name="T14">Gönner:<text:tab/><text:tab/>???<text:tab/><text:tab/><text:tab/><text:tab/><text:tab/><text:tab/><text:tab/></text:span><text:span text:style-name="T57">Vorteil:<text:tab/><text:tab/></text:span><text:span text:style-name="T64">Jagen &amp; Überreden</text:span></text:p>
      <text:p text:style-name="P20"><text:span text:style-name="T9">Schatten:<text:tab/>Wander</text:span><text:span text:style-name="T13">trieb<text:tab/><text:tab/></text:span><text:span text:style-name="T65"><text:tab/><text:tab/><text:tab/><text:tab/><text:tab/><text:tab/><text:tab/><text:tab/><text:tab/><text:tab/></text:span><text:span text:style-name="T58">Reisen</text:span><text:span text:style-name="T65"> 0-&gt;2</text:span><text:span text:style-name="T58">: 3, Jagen</text:span><text:span text:style-name="T65"> 0-&gt;2</text:span><text:span text:style-name="T58">: 3, Speer</text:span><text:span text:style-name="T65"> 1-&gt;2</text:span><text:span text:style-name="T58">: 4</text:span></text:p>
      <text:p text:style-name="P3"><text:span text:style-name="T19"><text:tab/><text:tab/><text:tab/><text:tab/><text:tab/></text:span><text:span text:style-name="T20">Kraft<text:tab/></text:span><text:span text:style-name="T24">1</text:span><text:span text:style-name="T28">4</text:span><text:span text:style-name="T20"><text:tab/></text:span><text:span text:style-name="T69">= </text:span><text:span text:style-name="T71">18 </text:span><text:span text:style-name="T69">- </text:span><text:span text:style-name="T67">4</text:span><text:span text:style-name="T70"><text:tab/></text:span><text:span text:style-name="T20"><text:tab/>Mut<text:tab/><text:tab/></text:span><text:span text:style-name="T24">1</text:span><text:span text:style-name="T28">2</text:span><text:span text:style-name="T20"><text:tab/></text:span><text:span text:style-name="T69">= </text:span><text:span text:style-name="T71">18</text:span><text:span text:style-name="T69"> - </text:span><text:span text:style-name="T67">6</text:span><text:span text:style-name="T20"><text:tab/><text:tab/>Verstand<text:tab/></text:span><text:span text:style-name="T24">1</text:span><text:span text:style-name="T28">4</text:span><text:span text:style-name="T24"><text:tab/></text:span><text:span text:style-name="T69">= </text:span><text:span text:style-name="T71">18</text:span><text:span text:style-name="T69"> - </text:span><text:span text:style-name="T67">4</text:span></text:p>
      <text:p text:style-name="P24"><text:span text:style-name="T26">Tapferkeit<text:tab/></text:span><text:span text:style-name="T27">1<text:tab/></text:span><text:span text:style-name="T29">12</text:span><text:span text:style-name="T19"><text:tab/></text:span><text:span text:style-name="T23">Ausdauer</text:span><text:span text:style-name="T20"><text:tab/></text:span><text:span text:style-name="T24">22<text:tab/></text:span><text:span text:style-name="T68">= 4 + 18</text:span><text:span text:style-name="T24"><text:tab/><text:tab/></text:span><text:span text:style-name="T23">Hoffnung</text:span><text:span text:style-name="T20"><text:tab/></text:span><text:span text:style-name="T24">16</text:span><text:span text:style-name="T20"><text:tab/></text:span><text:span text:style-name="T68">= 6 + 10</text:span><text:span text:style-name="T20"><text:tab/><text:tab/></text:span><text:span text:style-name="T23">Parade<text:tab/></text:span><text:span text:style-name="T24">16<text:tab/><text:tab/><text:tab/></text:span><text:span text:style-name="T68">= 4 + 12</text:span></text:p>
      <text:p text:style-name="P10"><text:span text:style-name="T32">Weisheit<text:tab/></text:span><text:span text:style-name="T33">1<text:tab/></text:span><text:span text:style-name="T35">14</text:span><text:span text:style-name="T20"><text:tab/></text:span><text:span text:style-name="T44"></text:span><text:span text:style-name="T20">Athletik<text:tab/><text:tab/></text:span><text:span text:style-name="T44"></text:span><text:span text:style-name="T20"><text:tab/></text:span><text:span text:style-name="T43"></text:span><text:span text:style-name="T20">Auftreten<text:tab/><text:tab/></text:span><text:span text:style-name="T43"></text:span><text:span text:style-name="T44"></text:span><text:span text:style-name="T20"><text:tab/></text:span><text:span text:style-name="T44"></text:span><text:span text:style-name="T20">Erkunden<text:tab/><text:tab/></text:span><text:span text:style-name="T44"></text:span></text:p>
      <text:p text:style-name="P10"><text:span text:style-name="T32">Abenteuer<text:tab/>0</text:span><text:span text:style-name="T20"><text:tab/><text:tab/></text:span><text:span text:style-name="T44"></text:span><text:span text:style-name="T20">Beeindrucken<text:tab/></text:span><text:span text:style-name="T44"></text:span><text:span text:style-name="T20"><text:tab/></text:span><text:span text:style-name="T44"></text:span><text:span text:style-name="T20">Ermutigen<text:tab/></text:span><text:span text:style-name="T44"></text:span><text:span text:style-name="T20"><text:tab/></text:span><text:span text:style-name="T43"></text:span><text:span text:style-name="T20">Heimlich<text:tab/><text:tab/></text:span><text:span text:style-name="T43"></text:span><text:span text:style-name="T44"></text:span></text:p>
      <text:p text:style-name="P10"><text:span text:style-name="T32">Fertigkeit<text:tab/>0</text:span><text:span text:style-name="T20"><text:tab/><text:tab/></text:span><text:span text:style-name="T44"></text:span><text:span text:style-name="T20">Handwerk<text:tab/><text:tab/></text:span><text:span text:style-name="T43"></text:span><text:span text:style-name="T44"></text:span><text:span text:style-name="T43"><text:tab/></text:span><text:span text:style-name="T44"></text:span><text:span text:style-name="T20">Heilen<text:tab/><text:tab/><text:tab/></text:span><text:span text:style-name="T43"></text:span><text:span text:style-name="T44"></text:span><text:span text:style-name="T20"><text:tab/></text:span><text:span text:style-name="T44"></text:span><text:span text:style-name="T20">Rätseln<text:tab/><text:tab/></text:span><text:span text:style-name="T43"></text:span><text:span text:style-name="T44"></text:span></text:p>
      <text:p text:style-name="P16"><text:span text:style-name="T36">Gemeinschaft<text:tab/>0</text:span><text:span text:style-name="T4"><text:tab/><text:tab/></text:span><text:span text:style-name="T63"></text:span><text:span text:style-name="T4">Jagen<text:tab/><text:tab/><text:tab/></text:span><text:span text:style-name="T61"></text:span><text:span text:style-name="T6"></text:span><text:span text:style-name="T4"><text:tab/></text:span><text:span text:style-name="T6"></text:span><text:span text:style-name="T4">Kriegskunst<text:tab/></text:span><text:span text:style-name="T6"></text:span><text:span text:style-name="T4"><text:tab/></text:span><text:span text:style-name="T63"></text:span><text:span text:style-name="T4">Überreden<text:tab/><text:tab/></text:span><text:span text:style-name="T5"></text:span><text:span text:style-name="T6"></text:span></text:p>
      <text:p text:style-name="P11"><text:span text:style-name="T20"><text:tab/><text:tab/><text:tab/><text:tab/><text:tab/></text:span><text:span text:style-name="T44"></text:span><text:span text:style-name="T20">Musizieren<text:tab/></text:span><text:span text:style-name="T43"></text:span><text:span text:style-name="T44"></text:span><text:span text:style-name="T46"><text:tab/></text:span><text:span text:style-name="T62"></text:span><text:span text:style-name="T20">Reisen<text:tab/><text:tab/><text:tab/></text:span><text:span text:style-name="T60"></text:span><text:span text:style-name="T44"></text:span><text:span text:style-name="T20"><text:tab/></text:span><text:span text:style-name="T44"></text:span><text:span text:style-name="T20">Untersuchen<text:tab/></text:span><text:span text:style-name="T44"></text:span></text:p>
      <text:p text:style-name="P10"><text:span text:style-name="T20"><text:tab/><text:tab/><text:tab/><text:tab/><text:tab/></text:span><text:span text:style-name="T62"></text:span><text:span text:style-name="T21">Wahrnehmung</text:span><text:span text:style-name="T43"></text:span><text:span text:style-name="T44"></text:span><text:span text:style-name="T20"><text:tab/></text:span><text:span text:style-name="T44"></text:span><text:span text:style-name="T25">Verständnis<text:tab/></text:span><text:span text:style-name="T43"></text:span><text:span text:style-name="T44"></text:span><text:span text:style-name="T20"><text:tab/></text:span><text:span text:style-name="T44"></text:span><text:span text:style-name="T20">Wissen<text:tab/><text:tab/></text:span><text:span text:style-name="T44"></text:span></text:p>
      <text:p text:style-name="P18"/>
      <text:p text:style-name="P12"><text:span text:style-name="T22">Bogen</text:span><text:span text:style-name="T20"><text:tab/></text:span><text:span text:style-name="T43"></text:span><text:span text:style-name="T44"></text:span><text:span text:style-name="T45"> </text:span><text:span text:style-name="T47">Schaden </text:span><text:span text:style-name="T53">3</text:span><text:span text:style-name="T47">,<text:tab/> <text:s/></text:span><text:span text:style-name="T49">Wunde </text:span><text:span text:style-name="T53">14<text:tab/><text:tab/></text:span><text:span text:style-name="T44"></text:span><text:span text:style-name="T54">Erschöpft<text:tab/><text:tab/><text:tab/><text:tab/><text:tab/></text:span><text:span text:style-name="T55">Ausdauer – Last – </text:span><text:span text:style-name="T56">Erschöpfung</text:span><text:span text:style-name="T55"> = </text:span><text:span text:style-name="T56">__</text:span></text:p>
      <text:p text:style-name="P14"><text:span text:style-name="T19">Speer</text:span><text:span text:style-name="T20"><text:tab/></text:span><text:span text:style-name="T43"></text:span><text:span text:style-name="T60"></text:span><text:span text:style-name="T44"></text:span><text:span text:style-name="T48"> </text:span><text:span text:style-name="T47">Schaden </text:span><text:span text:style-name="T53">4</text:span><text:span text:style-name="T72">+1=5</text:span><text:span text:style-name="T73">, </text:span><text:span text:style-name="T49">Wunde </text:span><text:span text:style-name="T53">14/16<text:tab/></text:span><text:span text:style-name="T44"></text:span><text:span text:style-name="T54">Verzweifelt<text:tab/><text:tab/><text:tab/><text:tab/> </text:span><text:span text:style-name="T56">Erschöpfung:<text:tab/> <text:s text:c="2"/>0</text:span></text:p>
      <text:p text:style-name="P15"><text:span text:style-name="T50">Kettenhemd<text:tab/></text:span><text:span text:style-name="T51">3</text:span><text:span text:style-name="T52">w<text:tab/><text:tab/><text:tab/><text:tab/><text:tab/><text:tab/><text:tab/><text:tab/><text:tab/></text:span><text:span text:style-name="T44"></text:span><text:span text:style-name="T54">Verwundet<text:tab/><text:tab/><text:tab/><text:tab/></text:span><text:span text:style-name="T55">22 <text:tab/><text:tab/> <text:s text:c="3"/>– 18 <text:s text:c="6"/>– </text:span><text:span text:style-name="T56">0 </text:span><text:span text:style-name="T55">= 6</text:span></text:p>
      <text:p text:style-name="P13"><text:span text:style-name="T52">H</text:span><text:span text:style-name="T50">elm<text:tab/><text:tab/>1w</text:span></text:p>
      <text:p text:style-name="P19"/>
      <text:p text:style-name="P21"/>
      <text:p text:style-name="P21"/>
      <text:p text:style-name="P21"/>
      <text:p text:style-name="P21"/>
      <text:p text:style-name="P21"/>
      <text:p text:style-name="P23"/>
      <text:section text:style-name="Sect1" text:name="Bereich1">
        <text:p text:style-name="P5"><text:span text:style-name="T7">Ich bin Willibald Leichtfuß, Gärtner und Gemüsehändler aus dem Auenland. Zusammen mit meiner Frau </text:span><text:span text:style-name="T18">Goldlöckchen</text:span><text:span text:style-name="T7"> und meinen </text:span><text:span text:style-name="T8">fünf</text:span><text:span text:style-name="T7"> Kindern - </text:span><text:span text:style-name="T18">Halfast, Hamfast, Hilda, Hanna</text:span><text:span text:style-name="T7"> und dem jüngsten </text:span><text:span text:style-name="T18">Halfred</text:span><text:span text:style-name="T7"> - bewirtschafte ich eine Obstwiese und einen Gemüseacker. Das heißt hauptsächlich bewirtschaftet meine Familie und ich ziehe mit meinem Wagen durch die Lande bis nach Bree um unsere Güter zu verkaufen.</text:span></text:p>
        <text:p text:style-name="P4"><text:span text:style-name="T7">Unterwegs jage ich aber auch </text:span><text:span text:style-name="T15">oft </text:span><text:span text:style-name="T7">Hasen und Rehe, denn immer nur Gemüse und Obst ist ja auch fad.</text:span></text:p>
        <text:p text:style-name="P4"><text:span text:style-name="T7">Für einen Hobbit bin ich </text:span><text:span text:style-name="T15">ziemlich</text:span><text:span text:style-name="T7"> viel herumgekommen und habe in </text:span><text:span text:style-name="T18">Bree</text:span><text:span text:style-name="T7"> viele Leute verschiedener Völker kennen-gelernt. In </text:span><text:span text:style-name="T15">der</text:span><text:span text:style-name="T7"> </text:span><text:span text:style-name="T18">Hopfenkrone</text:span><text:span text:style-name="T7"> spiele ich abends nämlich immer mit meiner Harmonika auf, um mir ein paar </text:span><text:span text:style-name="T16">Freibier</text:span><text:span text:style-name="T7"> zu verdienen. Und dort habe ich auch </text:span><text:span text:style-name="T18">Pirscher</text:span><text:span text:style-name="T7"> kennengelernt, der viel von der Bedrohung und den Gefahren aus dem </text:span><text:span text:style-name="T15">O</text:span><text:span text:style-name="T7">sten gesprochen hat.</text:span></text:p>
        <text:p text:style-name="P17">Pirscher ist ein etwas unheimlicher Geselle, aber ganz unter uns: manchmal träume ich davon so wie er zu sein und durch die Welt zu streichen um böse Kreaturen zu besiegen.</text:p>
        <text:p text:style-name="P4"><text:span text:style-name="T7">Daher habe ich mir auch vom Trödler </text:span><text:span text:style-name="T15">günstig </text:span><text:span text:style-name="T7">einen </text:span><text:span text:style-name="T18">Helm</text:span><text:span text:style-name="T7"> und ein altes </text:span><text:span text:style-name="T18">Kettenhemd</text:span><text:span text:style-name="T7"> gekauft und beschlossen dabei zu sein wenn er das nächste mal aufbricht. Er ist nämlich eher mürrisch und wortkarg und kann einen fröhlichen Hobbit der nicht auf den Mund gefallen ist sicher gut gebrauchen.</text:span></text:p>
        <text:p text:style-name="P1"><text:span text:style-name="T3">Norwin</text:span><text:span text:style-name="T1"> der Bierbrauer aus der Hopfenkrone kommt auch mit, denn er sucht nach einem alten Rezept oder so. </text:span><text:span text:style-name="T2">E</text:span><text:span text:style-name="T1">r schwärmt sowieso immer von irgendwelchen Schätzen.</text:span></text:p>
        <text:p text:style-name="P1"/>
      </text:section>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PR Uncial" svg:font-family="'PR Uncial'"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1.01mm" fo:margin-bottom="1.01m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mm" style:type="center"/>
          <style:tab-stop style:position="186.02m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mm" style:type="center"/>
          <style:tab-stop style:position="186.02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min-integer-digits="1" number:decimal-replacement="--" number:grouping="true"/>
    </number:currency-style>
    <number:currency-style style:name="N119">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office:styles>
  <office:automatic-styles>
    <style:page-layout style:name="Mpm1">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columns fo:column-count="1" fo:column-gap="0mm"/>
        <style:footnote-sep style:width="0.18mm" style:distance-before-sep="1.02mm" style:distance-after-sep="1.02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5-21T09:49:00.879000000</dc:date>
    <meta:editing-duration>P1DT2H3M25S</meta:editing-duration>
    <meta:editing-cycles>428</meta:editing-cycles>
    <meta:generator>LibreOffice/7.5.0.3$Windows_X86_64 LibreOffice_project/c21113d003cd3efa8c53188764377a8272d9d6de</meta:generator>
    <meta:print-date>2024-05-20T15:18:31.127000000</meta:print-date>
    <meta:printed-by>PDF-Dateien</meta:printed-by>
    <meta:document-statistic meta:table-count="0" meta:image-count="0" meta:object-count="0" meta:page-count="2" meta:paragraph-count="25" meta:word-count="533" meta:character-count="2726" meta:non-whitespace-character-count="2210"/>
  </office:meta>
</office:document-meta>
</file>